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 style:list-style-name="L8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L2">
      <style:paragraph-properties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6">
      <style:paragraph-properties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7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paragraph-properties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8">
      <style:paragraph-properties>
        <style:tab-stops>
          <style:tab-stop style:position="0cm"/>
        </style:tab-stops>
      </style:paragraph-properties>
    </style:style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 style:list-style-name="L6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L6">
      <style:text-properties fo:font-size="14pt" style:font-size-asian="14pt" style:font-size-complex="14pt"/>
    </style:style>
    <style:style style:name="P16" style:family="paragraph" style:parent-style-name="Standard" style:list-style-name="L7"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8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 fo:break-before="column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UNION presentation londres</text:p>
      <text:p text:style-name="P5"/>
      <text:p text:style-name="P5">Départ le samedi 26 Mai 2018 vers 16 heures / 17h</text:p>
      <text:p text:style-name="P21"><text:tab/><text:tab/><text:tab/>Retour le vendredi 1 Juin <text:s text:c="2"/>vers 11h /12h</text:p>
      <text:p text:style-name="P21"/>
      <text:p text:style-name="P21">DOCUMENTS</text:p>
      <text:list xml:id="list5765644805048787917" text:style-name="L2">
        <text:list-item>
          <text:p text:style-name="P9">LA CARTE D'IDENTITE <text:s/>en cours de validité aux dates du voyage, photocopiée et sera récupérée avant le départ</text:p>
        </text:list-item>
        <text:list-item>
          <text:p text:style-name="P9">ou PASSEPORT</text:p>
        </text:list-item>
        <text:list-item>
          <text:p text:style-name="P9">Et autorisation de sortie de territoire CERFA </text:p>
        </text:list-item>
      </text:list>
      <text:p text:style-name="P22"/>
      <text:p text:style-name="P8">ENFANTS ETRANGERS .</text:p>
      <text:p text:style-name="P5">Passeport et DOCUMENT DE CIRCULATION POUR ETRANGER MINEUR</text:p>
      <text:list xml:id="list3267000282268668520" text:style-name="L6">
        <text:list-header>
          <text:p text:style-name="P23">formulaire à compléter + liste des pièces à joindre</text:p>
        </text:list-header>
      </text:list>
      <text:p text:style-name="P26"/>
      <text:list xml:id="list38212751" text:continue-numbering="true" text:style-name="L6">
        <text:list-item>
          <text:p text:style-name="P14"><text:span text:style-name="T4">CARTE EUROPEENNE DE SANTE ( </text:span><text:span text:style-name="T1">à demander à votre centre de sécurité sociale)</text:span></text:p>
        </text:list-item>
        <text:list-item>
          <text:p text:style-name="P6">AUTORISATION FAMILIALE et FICHE SANITAIRE distribuée par le collège (allergies alimentaires ou autres) avec police d'assurance</text:p>
        </text:list-item>
        <text:list-item>
          <text:p text:style-name="P6">ORDONNANCE si besoin</text:p>
        </text:list-item>
        <text:list-item>
          <text:p text:style-name="P15">LIVRES STERLINGS</text:p>
        </text:list-item>
      </text:list>
      <text:p text:style-name="P26"/>
      <text:p text:style-name="P13">Nous n'aurons pas accès à notre sac de voyage le premier jour <text:s/>puisque nous arrivons dans les familles le dimanche soir ET QU'IL SERA DANS LES SOUTES DU CAR</text:p>
      <text:p text:style-name="P13"><text:tab/><text:span text:style-name="T5">UN SEUL BAGAGE AUTORISE</text:span></text:p>
      <text:p text:style-name="P13"/>
      <text:p text:style-name="P13">Il est <text:s/>impératif que les enfants aient pris une douche avant de partir . </text:p>
      <text:p text:style-name="P13">PAR CONTRE ils doivent avoir dans</text:p>
      <text:p text:style-name="P13"><text:tab/> <text:span text:style-name="T5">un PETIT sac à dos QUI SERA AVEC EUX DANS LE CAR</text:span></text:p>
      <text:list xml:id="list6881318153412754546" text:style-name="L7">
        <text:list-item>
          <text:p text:style-name="P16">DEUX pique niques : du premier soir et du lendemain midi</text:p>
        </text:list-item>
        <text:list-item>
          <text:p text:style-name="P16">UNE BOUTEILLE D'EAU</text:p>
        </text:list-item>
        <text:list-item>
          <text:p text:style-name="P16">une brosse à dents pour le soir dans le bateau et le matin </text:p>
        </text:list-item>
        <text:list-item>
          <text:p text:style-name="P16">tout autre nécessaire de toilette dont vous pourriez avoir besoin. (il est possible de prendre une douche le matin très tôt sur le bateau même s'il n'y en a pas beaucoup!)</text:p>
        </text:list-item>
        <text:list-item>
          <text:p text:style-name="P16">une couverture ou manteau chaud</text:p>
        </text:list-item>
        <text:list-item>
          <text:p text:style-name="P16">un oreiller ou coussin</text:p>
        </text:list-item>
        <text:list-item>
          <text:p text:style-name="P16">appareil photo</text:p>
        </text:list-item>
        <text:list-item>
          <text:p text:style-name="P16">argent de poche (max 50 livres)</text:p>
          <text:p text:style-name="P16"><text:s/>si besoin possibilité de changer au <text:s/>port</text:p>
        </text:list-item>
        <text:list-item>
          <text:p text:style-name="P16">cadeau facultatif</text:p>
        </text:list-item>
        <text:list-item>
          <text:p text:style-name="P7">Chaussures de marche et vêtement de pluie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18:01:20.79</meta:creation-date>
    <meta:document-statistic meta:table-count="0" meta:image-count="0" meta:object-count="0" meta:page-count="1" meta:paragraph-count="30" meta:word-count="279" meta:character-count="1518"/>
    <dc:date>2017-12-03T18:04:03.78</dc:date>
    <meta:editing-duration>PT2M43S</meta:editing-duration>
    <meta:editing-cycles>1</meta:editing-cycles>
    <meta:generator>OpenOffice/4.0.0$Win32 OpenOffice.org_project/400m3$Build-9702</meta:generator>
  </office:meta>
</office:document-meta>
</file>